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in" style:line-height-at-least="0.2666in"/>
      <style:text-properties style:font-name="Open Sans" style:font-name-asian="Times New Roman" style:font-name-complex="Open Sans" fo:font-weight="bold" style:font-weight-asian="bold" style:font-weight-complex="bold" fo:color="#3F4350" fo:font-size="14pt" style:font-size-asian="14pt" style:font-size-complex="14pt" style:language-asian="fr" style:country-asian="BE"/>
    </style:style>
    <style:style style:name="P2" style:parent-style-name="Normal" style:family="paragraph">
      <style:paragraph-properties fo:margin-top="0.0833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3" style:parent-style-name="Normal" style:family="paragraph">
      <style:paragraph-properties fo:margin-top="0.0833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4" style:parent-style-name="Normal"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5"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6"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7"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8"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9"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10"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11"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12" style:parent-style-name="Normal" style:family="paragraph">
      <style:paragraph-properties fo:break-before="page"/>
      <style:text-properties style:font-name="Open Sans" style:font-name-asian="Times New Roman" style:font-name-complex="Open Sans" fo:color="#3F4350" fo:font-size="10pt" style:font-size-asian="10pt" style:font-size-complex="10pt" style:language-asian="fr" style:country-asian="BE"/>
    </style:style>
    <style:style style:name="P13"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14" style:parent-style-name="Normal" style:family="paragraph">
      <style:paragraph-properties fo:margin-top="0.1in" fo:margin-bottom="0in" style:line-height-at-least="0.2666in"/>
    </style:style>
    <style:style style:name="T15" style:parent-style-name="Policepardéfaut" style:family="text">
      <style:text-properties style:font-name="Open Sans" style:font-name-asian="Times New Roman" style:font-name-complex="Open Sans" fo:color="#3F4350" fo:font-size="10pt" style:font-size-asian="10pt" style:font-size-complex="10pt" style:language-asian="fr" style:country-asian="BE"/>
    </style:style>
    <style:style style:name="T16" style:parent-style-name="Policepardéfaut" style:family="text">
      <style:text-properties style:font-name="Open Sans" style:font-name-asian="Times New Roman" style:font-name-complex="Open Sans" fo:font-style="italic" style:font-style-asian="italic" style:font-style-complex="italic" fo:color="#3F4350" fo:font-size="10pt" style:font-size-asian="10pt" style:font-size-complex="10pt" style:language-asian="fr" style:country-asian="BE"/>
    </style:style>
    <style:style style:name="T17" style:parent-style-name="Policepardéfaut" style:family="text">
      <style:text-properties style:font-name="Open Sans" style:font-name-asian="Times New Roman" style:font-name-complex="Open Sans" fo:color="#3F4350" fo:font-size="10pt" style:font-size-asian="10pt" style:font-size-complex="10pt" style:language-asian="fr" style:country-asian="BE"/>
    </style:style>
    <style:style style:name="P18"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19"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20"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21"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22"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23"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24" style:parent-style-name="Paragraphedeliste" style:list-style-name="LFO1"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3F4350" fo:font-size="10pt" style:font-size-asian="10pt" style:font-size-complex="10pt" style:language-asian="fr" style:country-asian="BE"/>
    </style:style>
    <style:style style:name="P25" style:parent-style-name="Normal" style:family="paragraph">
      <style:paragraph-properties fo:margin-top="0.1in" fo:margin-bottom="0in" style:line-height-at-least="0.2666in"/>
      <style:text-properties style:font-name="Open Sans" style:font-name-asian="Times New Roman" style:font-name-complex="Open Sans" fo:color="#3F4350" fo:font-size="10pt" style:font-size-asian="10pt" style:font-size-complex="10pt" style:language-asian="fr" style:country-asian="BE"/>
    </style:style>
    <style:style style:name="P26" style:parent-style-name="Normal" style:family="paragraph">
      <style:paragraph-properties fo:margin-top="0.0694in" fo:margin-bottom="0.0694in" fo:line-height="100%"/>
      <style:text-properties style:font-name="Open Sans" style:font-name-asian="Times New Roman" style:font-name-complex="Open Sans" fo:color="#3F4350" fo:font-size="10pt" style:font-size-asian="10pt" style:font-size-complex="10pt" style:language-asian="fr" style:country-asian="BE"/>
    </style:style>
    <style:style style:name="P27" style:parent-style-name="Normal" style:family="paragraph">
      <style:paragraph-properties fo:margin-top="0.0694in" fo:margin-bottom="0.0694in" fo:line-height="100%"/>
      <style:text-properties style:font-name="Open Sans" style:font-name-asian="Times New Roman" style:font-name-complex="Open Sans" fo:color="#3F4350" fo:font-size="10pt" style:font-size-asian="10pt" style:font-size-complex="10pt" style:language-asian="fr" style:country-asian="BE"/>
    </style:style>
  </office:automatic-styles>
  <office:body>
    <office:text text:use-soft-page-breaks="true">
      <text:p text:style-name="P1">Les 9 commandements des hommes alliés à la grève du 8 mars</text:p>
      <text:p text:style-name="P2"/>
      <text:p text:style-name="P3">Tu es un homme et tu veux soutenir les femmes et les minorités de genre le 8 mars<text:s/>? Voici comment faire pour être un bon allié<text:s/>!</text:p>
      <text:list text:style-name="LFO1" text:continue-numbering="true">
        <text:list-item>
          <text:p text:style-name="P4">De tes privilèges, conscient tu seras.</text:p>
        </text:list-item>
      </text:list>
      <text:p text:style-name="P5">Le point de départ de tout allié, c’est de reconnaitre ses privilèges. Un accès à de meilleurs emplois, plus de temps de parole, le droit d’être en colère sans être jugé, se sentir en sécurité dans la rue,<text:s/>... Eh oui, tu bénéficies d’une série d’avantages dus au simple fait que tu es un homme<text:s/>!</text:p>
      <text:list text:style-name="LFO1" text:continue-numbering="true">
        <text:list-item>
          <text:p text:style-name="P6">Informé, tu seras.</text:p>
        </text:list-item>
      </text:list>
      <text:p text:style-name="P7">Le travail d’un bon allié est de se documenter par lui-même. Le temps des femmes* est statistiquement occupé par les autres, n’en rajoutons pas en les monopolisant pour qu’elles t’expliquent ce que tu pourrais trouver par toi-même dans de nombreux sites, blogs, et bouquins. Cependant, pense à vérifier la crédibilité de tes sources.</text:p>
      <text:list text:style-name="LFO1" text:continue-numbering="true">
        <text:list-item>
          <text:p text:style-name="P8">La parole des femmes*, tu croiras.</text:p>
        </text:list-item>
      </text:list>
      <text:p text:style-name="P9">Quand des femmes* partagent avec toi leurs expériences sexistes et/ou négatives, ne minimise pas. Elles savent ce qu’elles ont vécu mieux que toi. Se sentir inconditionnellement reconnu.e quand on est victime d’une discrimination est la première étape pour aller mieux.</text:p>
      <text:list text:style-name="LFO1" text:continue-numbering="true">
        <text:list-item>
          <text:p text:style-name="P10">Du travail domestique, tu t’occuperas.</text:p>
        </text:list-item>
      </text:list>
      <text:p text:style-name="P11">Maintenant que tu es mieux informé, tu sais que le temps des femmes* est statistiquement plus occupé par le care que celui des hommes (soin des enfants, travail domestique, ...). Le jour de la grève, prends en charge un maximum de ce travail invisible pour que les femmes* qui t’entourent puissent se concentrer entièrement sur l’action de grève. Si tu continues après le 8 mars, personne ne t’en voudras.</text:p>
      <text:p text:style-name="P12"/>
      <text:soft-page-break/>
      <text:list text:style-name="LFO1" text:continue-numbering="true">
        <text:list-item>
          <text:p text:style-name="P13">Du micro, tu t’éloigneras.</text:p>
        </text:list-item>
      </text:list>
      <text:p text:style-name="P14"><text:span text:style-name="T15">Savais-tu qu’en plus d’avoir plus de temps de parole que les femmes</text:span><text:span text:style-name="T16">, un homme a statiquement plus de chance d’être interviewé qu’elles ? Le jour de la grève, des journalistes viendront peut- être te demander ce que tu penses de la grève des femmes</text:span><text:span text:style-name="T17">. Le bon réflexe est de refuser de répondre et de les renvoyer poliment vers des femmes*, principales intéressées et organisatrices de cette grève.</text:span></text:p>
      <text:list text:style-name="LFO1" text:continue-numbering="true">
        <text:list-item>
          <text:p text:style-name="P18">Contre le sexisme, tu combattras.</text:p>
        </text:list-item>
      </text:list>
      <text:p text:style-name="P19">Il y a de fortes chances que les ennemis de l’égalité se manifestent le 8 mars. Ne laisse passer aucun acte ou remarque sexistes (même drôles). Une récente étude de l’ULB a prouvé que confronter les personnes sexistes est la meilleure méthode pour les faire changer d’attitude.</text:p>
      <text:list text:style-name="LFO1" text:continue-numbering="true">
        <text:list-item>
          <text:p text:style-name="P20">Le féminisme, tu n’instrumentaliseras pas. Des remerciements, tu n’attendras pas.</text:p>
        </text:list-item>
      </text:list>
      <text:p text:style-name="P21">Une des tentations qui guette tout allié est d’attendre des remerciements ou des honneurs pour le soutien apporté. Remets-toi en question si cela t’arrive : est-ce que c’est toi qui importe en tant que personne ou la lutte pour une société plus égalitaire et plus juste ?</text:p>
      <text:list text:style-name="LFO1" text:continue-numbering="true">
        <text:list-item>
          <text:p text:style-name="P22">D’autres hommes, tu sensibiliseras.</text:p>
        </text:list-item>
      </text:list>
      <text:p text:style-name="P23">L’égalité véritable entre les femmes* et les hommes dépend aussi du nombre d’hommes qui seront prêts à remettre en question leurs privilèges. Les études en psychologie sociale montrent qu’on a tendance à plus écouter voire à imiter les personnes qui nous ressemblent.</text:p>
      <text:list text:style-name="LFO1" text:continue-numbering="true">
        <text:list-item>
          <text:p text:style-name="P24">Inclusif, tu deviendras !</text:p>
        </text:list-item>
      </text:list>
      <text:p text:style-name="P25">La lutte pour l’égalité est inclusive. Un bon allié des femmes* est aussi un bon allié de toutes les personnes discriminées : racisé.e.s, LGBTQIA+, pauvres, en situation de handicap, sans papiers,... Plus tu seras sensible à ce que vivent les autres, plus tu deviendras un bon allié.</text:p>
      <text:p text:style-name="P26"/>
      <text:p text:style-name="P27">*Par femme nous entendons toute personne identifiée et-ou s’identifiant comme femme, nous sommes un collectif de femmes cis et trans, personnes trans, inter et non-binair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emoticon" style:display-name="emoticon"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font-name-asian="Times New Roman" style:font-name-complex="Open San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LARD  Florian</meta:initial-creator>
    <dc:creator>GILLARD  Florian</dc:creator>
    <meta:creation-date>2022-03-07T09:20:00Z</meta:creation-date>
    <dc:date>2022-03-07T11:16:00Z</dc:date>
    <meta:template xlink:href="Normal" xlink:type="simple"/>
    <meta:editing-cycles>2</meta:editing-cycles>
    <meta:editing-duration>PT6960S</meta:editing-duration>
    <meta:document-statistic meta:page-count="2" meta:paragraph-count="6" meta:word-count="539" meta:character-count="3501" meta:row-count="24" meta:non-whitespace-character-count="2968"/>
  </office:meta>
</office:document-meta>
</file>