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14.7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994d" officeooo:paragraph-rsid="000e994d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officeooo:paragraph-rsid="001872d5"/>
    </style:style>
    <style:style style:name="P4" style:family="paragraph" style:parent-style-name="Text_20_body" style:list-style-name="L3">
      <style:text-properties officeooo:paragraph-rsid="001872d5"/>
    </style:style>
    <style:style style:name="P5" style:family="paragraph" style:parent-style-name="Text_20_body" style:list-style-name="L4"/>
    <style:style style:name="P6" style:family="paragraph" style:parent-style-name="Text_20_body">
      <style:text-properties officeooo:rsid="001872d5" officeooo:paragraph-rsid="001872d5"/>
    </style:style>
    <style:style style:name="P7" style:family="paragraph" style:parent-style-name="Text_20_body">
      <style:text-properties fo:font-weight="bold" officeooo:paragraph-rsid="001b3897" style:font-weight-asian="bold" style:font-weight-complex="bold"/>
    </style:style>
    <style:style style:name="P8" style:family="paragraph" style:parent-style-name="Text_20_body">
      <style:text-properties officeooo:paragraph-rsid="001df39a"/>
    </style:style>
    <style:style style:name="T1" style:family="text">
      <style:text-properties officeooo:rsid="001405aa"/>
    </style:style>
    <style:style style:name="T2" style:family="text">
      <style:text-properties officeooo:rsid="0015e7fd"/>
    </style:style>
    <style:style style:name="T3" style:family="text">
      <style:text-properties officeooo:rsid="0016e767"/>
    </style:style>
    <style:style style:name="T4" style:family="text">
      <style:text-properties officeooo:rsid="00175c7e"/>
    </style:style>
    <style:style style:name="T5" style:family="text">
      <style:text-properties officeooo:rsid="001872d5"/>
    </style:style>
    <style:style style:name="T6" style:family="text">
      <style:text-properties fo:font-weight="bold" officeooo:rsid="0015e7f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ulaire d’inscription <text:span text:style-name="T3">à l’</text:span>Université syndicale de l’USE</text:p>
      <text:p text:style-name="Subtitle">11 – 12 novembre : formations | 13 novembre : Ve congrès</text:p>
      <text:p text:style-name="Text_20_body">Nous vous demandons de renvoyer ce formulaire au plus tard le 6 novembre à <text:a xlink:type="simple" xlink:href="mailto:info@use.be" text:style-name="Internet_20_link" text:visited-style-name="Visited_20_Internet_20_Link">info@use.be</text:a>. Nous pourrons ainsi plus facilement prévoir la logistique et les commandes de nourriture.</text:p>
      <text:p text:style-name="Text_20_body">L’Université syndicale est financée par l’Union syndicale étudiante et par les Jeunes FGTB. La seule participation demandée aux participant<text:span text:style-name="T4">·</text:span>e<text:span text:style-name="T4">·</text:span>s concerne les repas et les boissons :</text:p>
      <text:list xml:id="list314839048568329138" text:style-name="L1">
        <text:list-item>
          <text:p text:style-name="P2"><text:span text:style-name="T4">5 </text:span>€ pour les deux repas (<text:span text:style-name="T4">2,5 € </text:span>midi et soir, petit-déjeuner offert, réservation obligatoire) ;</text:p>
        </text:list-item>
        <text:list-item>
          <text:p text:style-name="P2"><text:span text:style-name="T4">1 </text:span>€ la bière (softs gratuits).</text:p>
        </text:list-item>
      </text:list>
      <text:p text:style-name="Text_20_body"><text:span text:style-name="T1">T</text:span>ous les repas seront végétarien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Nom :</text:p>
          </table:table-cell>
          <table:table-cell table:style-name="Tableau1.B1" office:value-type="string">
            <text:p text:style-name="Text_20_body"/>
          </table:table-cell>
        </table:table-row>
        <table:table-row>
          <table:table-cell table:style-name="Tableau1.A2" office:value-type="string">
            <text:p text:style-name="Text_20_body">Prénom :</text:p>
          </table:table-cell>
          <table:table-cell table:style-name="Tableau1.B2" office:value-type="string">
            <text:p text:style-name="Text_20_body"/>
          </table:table-cell>
        </table:table-row>
        <table:table-row>
          <table:table-cell table:style-name="Tableau1.A2" office:value-type="string">
            <text:p text:style-name="Text_20_body">Mail :</text:p>
          </table:table-cell>
          <table:table-cell table:style-name="Tableau1.B2" office:value-type="string">
            <text:p text:style-name="Text_20_body"/>
          </table:table-cell>
        </table:table-row>
        <table:table-row>
          <table:table-cell table:style-name="Tableau1.A2" office:value-type="string">
            <text:p text:style-name="Text_20_body">Téléphone :</text:p>
          </table:table-cell>
          <table:table-cell table:style-name="Tableau1.B2" office:value-type="string">
            <text:p text:style-name="Text_20_body"/>
          </table:table-cell>
        </table:table-row>
      </table:table>
      <text:p text:style-name="Text_20_body"/>
      <text:p text:style-name="Text_20_body">Je serai présent·<text:span text:style-name="T5">e :</text:span></text:p>
      <text:list xml:id="list8900437522528369646" text:style-name="L2">
        <text:list-item>
          <text:p text:style-name="P3">Aux formations du 11 novembre</text:p>
        </text:list-item>
      </text:list>
      <text:p text:style-name="P8">[ ] toute la journée <text:span text:style-name="T2">(5</text:span><text:span text:style-name="T6"> </text:span><text:span text:style-name="T2">€)</text:span> / [ ] je mange seulement le midi <text:span text:style-name="T2">(2,5</text:span><text:span text:style-name="T6"> </text:span><text:span text:style-name="T2">€)</text:span> / [ ] <text:span text:style-name="T1">je mange seulement </text:span>le soir <text:span text:style-name="T2">(2,5</text:span><text:span text:style-name="T6"> </text:span><text:span text:style-name="T2">€)</text:span>.</text:p>
      <text:list xml:id="list5449077222199040316" text:style-name="L3">
        <text:list-item>
          <text:p text:style-name="P4">Aux formations du 12 novembre</text:p>
        </text:list-item>
      </text:list>
      <text:p text:style-name="P8">[ ] toute la journée <text:span text:style-name="T2">(5</text:span><text:span text:style-name="T6"> </text:span><text:span text:style-name="T2">€)</text:span> / [ ] je mange seulement le midi <text:span text:style-name="T2">(2,5</text:span><text:span text:style-name="T6"> </text:span><text:span text:style-name="T2">€)</text:span> / [ ] <text:span text:style-name="T1">je mange seulement </text:span>le soir <text:span text:style-name="T2">(2,5</text:span><text:span text:style-name="T6"> </text:span><text:span text:style-name="T2">€)</text:span>.</text:p>
      <text:list xml:id="list5374348757534630303" text:style-name="L4">
        <text:list-item>
          <text:p text:style-name="P5">Au congrès du 13 novembre</text:p>
        </text:list-item>
      </text:list>
      <text:p text:style-name="P6">[ ] oui / [ ] non</text:p>
      <text:p text:style-name="P7"><text:span text:style-name="T3">Montant t</text:span>otal : … €</text:p>
      <text:p text:style-name="Text_20_body">Payable sur place ou par virement sur le compte BE28 5230 8051 42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hyphenation-ladder-count="no-limit" style:page-number="auto" style:writing-mode="page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5:53:09.764437870</meta:creation-date>
    <dc:date>2016-10-28T14:25:08.226725628</dc:date>
    <meta:editing-duration>PT20M48S</meta:editing-duration>
    <meta:editing-cycles>10</meta:editing-cycles>
    <meta:generator>LibreOffice/5.2.2.2.0$Linux_X86_64 LibreOffice_project/20m0$Build-2</meta:generator>
    <dc:creator>Guillaume Hayot</dc:creator>
    <meta:document-statistic meta:table-count="1" meta:image-count="0" meta:object-count="0" meta:page-count="1" meta:paragraph-count="20" meta:word-count="210" meta:character-count="1089" meta:non-whitespace-character-count="903"/>
  </office:meta>
</office:document-meta>
</file>